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93e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593e1" officeooo:paragraph-rsid="000593e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593e1" officeooo:paragraph-rsid="000606f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93e1" officeooo:paragraph-rsid="00068d7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593e1" officeooo:paragraph-rsid="0008047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593e1" officeooo:paragraph-rsid="00093c20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3.6cm" fo:margin-right="0cm" fo:text-align="start" style:justify-single-word="false" fo:text-indent="0cm" style:auto-text-indent="false" style:page-number="auto" fo:background-color="transparent"/>
      <style:text-properties fo:font-weight="bold" officeooo:rsid="000593e1" officeooo:paragraph-rsid="00093c20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3.701cm" fo:margin-right="0cm" fo:text-align="start" style:justify-single-word="false" fo:text-indent="0cm" style:auto-text-indent="false" style:page-number="auto" fo:background-color="transparent"/>
      <style:text-properties fo:font-weight="bold" officeooo:rsid="000593e1" officeooo:paragraph-rsid="00093c20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3.701cm" fo:margin-right="0cm" fo:text-align="start" style:justify-single-word="false" fo:text-indent="0cm" style:auto-text-indent="false" fo:background-color="transparent"/>
      <style:text-properties fo:font-weight="bold" officeooo:rsid="000593e1" officeooo:paragraph-rsid="00093c2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593e1" officeooo:paragraph-rsid="000d1dc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f2996" officeooo:paragraph-rsid="000f299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bold" officeooo:rsid="000606fc" officeooo:paragraph-rsid="000606f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style:text-underline-style="solid" style:text-underline-width="auto" style:text-underline-color="font-color" fo:font-weight="bold" officeooo:rsid="000606fc" officeooo:paragraph-rsid="000606f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f2996" officeooo:paragraph-rsid="0011213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f2996" officeooo:paragraph-rsid="000f2996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0f2996" officeooo:paragraph-rsid="00112133" style:font-weight-asian="normal" style:font-weight-complex="normal"/>
    </style:style>
    <style:style style:name="P17" style:family="paragraph">
      <style:paragraph-properties fo:text-align="center" style:writing-mode="lr-tb"/>
      <style:text-properties fo:font-size="7pt" style:font-size-asian="7pt" style:font-size-complex="7pt"/>
    </style:style>
    <style:style style:name="P18" style:family="paragraph">
      <loext:graphic-properties draw:fill-color="#ffffff"/>
      <style:paragraph-properties fo:text-align="center" style:writing-mode="lr-tb"/>
      <style:text-properties fo:font-size="7pt" style:font-size-asian="7pt" style:font-size-complex="7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style:paragraph-properties fo:text-align="center" style:writing-mode="lr-tb"/>
      <style:text-properties fo:font-size="10pt" style:font-size-asian="10pt" style:font-size-complex="10pt"/>
    </style:style>
    <style:style style:name="P22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23" style:family="paragraph">
      <style:paragraph-properties fo:text-align="center"/>
    </style:style>
    <style:style style:name="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officeooo:rsid="000606fc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officeooo:rsid="00093c20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1" fo:font-size="10pt" fo:font-style="italic" fo:font-weight="bold" officeooo:rsid="000606fc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1" fo:font-size="10pt" fo:font-style="italic" fo:font-weight="bold" officeooo:rsid="00093c2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Arial1" fo:font-size="10pt" fo:font-style="italic" style:text-underline-style="none" fo:font-weight="bold" officeooo:rsid="00068d77" style:font-size-asian="8.75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1" fo:font-size="10pt" fo:font-style="italic" style:text-underline-style="none" fo:font-weight="bold" officeooo:rsid="0008047e" style:font-size-asian="8.75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Arial1" fo:font-size="10pt" fo:font-style="italic" style:text-underline-style="none" fo:font-weight="bold" officeooo:rsid="000d1dcc" style:font-size-asian="8.75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Arial1" fo:font-size="10pt" fo:font-style="italic" style:text-underline-style="none" fo:font-weight="bold" officeooo:rsid="00093c2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Arial1" fo:font-size="10pt" fo:font-style="italic" style:text-underline-style="none" fo:font-weight="bold" officeooo:rsid="000cde75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Arial1" fo:font-size="10pt" fo:font-style="italic" style:text-underline-style="none" fo:font-weight="normal" officeooo:rsid="000ca0b1" style:font-size-asian="8.75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Arial1" fo:font-size="10pt" fo:font-style="italic" style:text-underline-style="none" fo:font-weight="normal" officeooo:rsid="00112133" style:font-size-asian="8.75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font-weight="normal" officeooo:rsid="000606fc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font-style="normal" fo:font-weight="normal" officeooo:rsid="000606fc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Arial1" fo:font-size="10pt" fo:font-style="normal" style:text-underline-style="none" fo:font-weight="bold" officeooo:rsid="00093c20" style:font-size-asian="8.75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Arial1" fo:font-size="10pt" fo:font-style="normal" style:text-underline-style="none" fo:font-weight="bold" officeooo:rsid="000ca0b1" style:font-size-asian="8.75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al1" fo:font-size="10pt" fo:font-style="normal" style:text-underline-style="none" fo:font-weight="bold" officeooo:rsid="000cde75" style:font-size-asian="8.75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Arial1" fo:font-size="10pt" fo:font-style="normal" style:text-underline-style="none" fo:font-weight="bold" officeooo:rsid="000d1dcc" style:font-size-asian="8.75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Arial1" fo:font-size="10pt" fo:font-style="normal" style:text-underline-style="none" fo:font-weight="normal" officeooo:rsid="00068d77" style:font-size-asian="8.75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Arial1" fo:font-size="10pt" fo:font-style="normal" style:text-underline-style="none" fo:font-weight="normal" officeooo:rsid="0008047e" style:font-size-asian="8.75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Arial1" fo:font-size="10pt" fo:font-style="normal" style:text-underline-style="none" fo:font-weight="normal" officeooo:rsid="00093c20" style:font-size-asian="8.75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1" fo:font-size="10pt" fo:font-style="normal" style:text-underline-style="none" fo:font-weight="normal" officeooo:rsid="000ca0b1" style:font-size-asian="8.75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rial1" fo:font-size="10pt" fo:font-style="normal" style:text-underline-style="none" fo:font-weight="normal" officeooo:rsid="000cde75" style:font-size-asian="8.75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Arial1" fo:font-size="10pt" fo:font-style="normal" style:text-underline-style="none" fo:font-weight="normal" officeooo:rsid="000d1dcc" style:font-size-asian="8.75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Arial1" fo:font-size="10pt" fo:font-style="normal" style:text-underline-style="none" fo:font-weight="normal" officeooo:rsid="000fb124" style:font-size-asian="8.75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1" fo:font-size="10pt" fo:font-style="normal" style:text-underline-style="none" fo:font-weight="normal" officeooo:rsid="00112133" style:font-size-asian="8.75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Arial1" fo:font-size="12pt" fo:font-style="normal" style:text-underline-style="solid" style:text-underline-width="auto" style:text-underline-color="font-color" fo:font-weight="bold" officeooo:rsid="000606fc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Arial1" fo:font-size="12pt" fo:font-style="normal" style:text-underline-style="solid" style:text-underline-width="auto" style:text-underline-color="font-color" fo:font-weight="bold" officeooo:rsid="00093c2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Arial1" fo:font-size="12pt" fo:font-style="normal" style:text-underline-style="none" fo:font-weight="normal" officeooo:rsid="00093c2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Arial1" fo:font-size="12pt" fo:font-style="normal" style:text-underline-style="none" fo:font-weight="bold" officeooo:rsid="00093c20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112133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size="10pt" style:font-size-asian="10pt" style:font-size-complex="10pt"/>
    </style:style>
    <style:style style:name="gr1" style:family="graphic">
      <style:graphic-properties draw:fill-color="#ffffff" draw:textarea-horizontal-align="justify" draw:textarea-vertical-align="middle" draw:auto-grow-height="false" fo:min-height="0.887cm" fo:min-width="4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905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0.947cm" fo:min-width="4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0.441cm" fo:min-width="2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0.443cm" fo:min-width="2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0.617cm" fo:min-width="2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661cm" fo:min-width="2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0.639cm" fo:min-width="3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ffff" draw:textarea-horizontal-align="justify" draw:textarea-vertical-align="middle" draw:auto-grow-height="false" fo:min-height="0.64cm" fo:min-width="2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MANUAL TRAMITACIÓN REGLADA</text:p>
      <text:p text:style-name="P16"/>
      <text:p text:style-name="P16"/>
      <text:p text:style-name="P16">-La solicitud deberá formalizarse utilizando obligatoriamente el trámite disponible en la sede</text:p>
      <text:p text:style-name="P16">electrónica (https://ciudadalcala.sedelectronica.es/info.0), una vez publicada la convocatoria en</text:p>
      <text:p text:style-name="P16">el BOP de Sevil<text:span text:style-name="T33">la.</text:span></text:p>
      <text:p text:style-name="P16"/>
      <text:p text:style-name="P13">1. IDENTIFICACIÓN.</text:p>
      <text:p text:style-name="P12"/>
      <text:p text:style-name="P2"><text:span text:style-name="Strong_20_Emphasis"><text:span text:style-name="T1">1.</text:span></text:span><text:span text:style-name="Strong_20_Emphasis"><text:span text:style-name="T2">1</text:span></text:span><text:span text:style-name="Strong_20_Emphasis"><text:span text:style-name="T4"> <text:s/>I</text:span></text:span><text:span text:style-name="Strong_20_Emphasis"><text:span text:style-name="T6">dentificación electrónica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tab/></text:span></text:span><text:span text:style-name="Strong_20_Emphasis"><text:span text:style-name="T14">Para la realización de trámites por parte de las entidades deportivas con las Administraciones Públicas, entre ellas el ayuntamiento de Alcalá de Guadaíra, y en este caso, la Delegación de Deportes, deben tener en consideración lo recogido en la Ley 39/2015, </text:span></text:span><text:span text:style-name="Strong_20_Emphasis"><text:span text:style-name="T15">de 1 de octubre, del Procedimiento Administrativo Común de las Administraciones Públicas, prestando especial atención a lo relacionado con el derecho y obligación de relacionarse electrónicamente con las administraciones Públicas, la representación y la firma de documentos referenciados en los artículos 5, 11 y 14, sin perjuicio del resto de supuestos recogidos en la misma ley. </text:span></text:span></text:p>
      <text:p text:style-name="P2"><text:span text:style-name="Strong_20_Emphasis"><text:span text:style-name="T15"/></text:span></text:p>
      <text:p text:style-name="P3"><text:span text:style-name="Strong_20_Emphasis"><text:span text:style-name="T2">1.2. </text:span></text:span><text:span text:style-name="Strong_20_Emphasis"><text:span text:style-name="T3">Para quién es el trámite</text:span></text:span><text:span text:style-name="Strong_20_Emphasis"><text:span text:style-name="T5">: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16">- nombre del club</text:span></text:span></text:p>
      <text:p text:style-name="P3"><text:span text:style-name="Strong_20_Emphasis"><text:span text:style-name="T16">- para otra persona a la que represento</text:span></text:span></text:p>
      <text:p text:style-name="P3"><text:span text:style-name="Strong_20_Emphasis"><text:span text:style-name="T16"/></text:span></text:p>
      <text:p text:style-name="P3"><draw:custom-shape text:anchor-type="paragraph" draw:z-index="0" draw:name="Forma 1" draw:style-name="gr3" draw:text-style-name="P18" svg:width="4.079cm" svg:height="0.948cm" svg:x="0.254cm" svg:y="0.049cm"><text:p text:style-name="P17"><text:span text:style-name="T34">GUARDAR Y CONTINUAR</text:span></text:p><draw:enhanced-geometry svg:viewBox="0 0 21600 21600" draw:type="rectangle" draw:enhanced-path="M 0 0 L 21600 0 21600 21600 0 21600 0 0 Z N"/></draw:custom-shape><text:span text:style-name="Strong_20_Emphasis"><text:span text:style-name="T16"/></text:span></text:p>
      <text:p text:style-name="P3"><text:span text:style-name="Strong_20_Emphasis"><text:span text:style-name="T16"/></text:span></text:p>
      <text:p text:style-name="P3"><text:span text:style-name="Strong_20_Emphasis"><text:span text:style-name="T16"/></text:span></text:p>
      <text:p text:style-name="P3"><text:span text:style-name="Strong_20_Emphasis"><text:span text:style-name="T16"/></text:span></text:p>
      <text:p text:style-name="P3"><text:span text:style-name="Strong_20_Emphasis"><text:span text:style-name="T29">2. FORMULARIO.</text:span></text:span></text:p>
      <text:p text:style-name="P3"><text:span text:style-name="Strong_20_Emphasis"><text:span text:style-name="T29"/></text:span></text:p>
      <text:p text:style-name="P4"><text:span text:style-name="Strong_20_Emphasis"><text:span text:style-name="T7">2.1 Datos del interesado.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>2.2. Datos a efectos de notificaciones.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>2.3. EXPONE / SOLICITA</text:span></text:span></text:p>
      <text:p text:style-name="P4"><draw:custom-shape text:anchor-type="paragraph" draw:z-index="1" draw:name="Forma 2" draw:style-name="gr10" draw:text-style-name="P18" svg:width="2.976cm" svg:height="0.641cm" svg:x="3.429cm" svg:y="0.381cm"><text:p text:style-name="P17"><text:span text:style-name="T34">SELECCIONAR</text:span></text:p><draw:enhanced-geometry svg:viewBox="0 0 21600 21600" draw:type="rectangle" draw:enhanced-path="M 0 0 L 21600 0 21600 21600 0 21600 0 0 Z N"/></draw:custom-shape><draw:custom-shape text:anchor-type="paragraph" draw:z-index="3" draw:name="Forma 3" draw:style-name="gr9" draw:text-style-name="P18" svg:width="3.132cm" svg:height="0.639cm" svg:x="8.962cm" svg:y="0.404cm"><text:p text:style-name="P17"><text:span text:style-name="T34">SELECCIONE UNO</text:span></text:p><draw:enhanced-geometry svg:viewBox="0 0 21600 21600" draw:type="rectangle" draw:enhanced-path="M 0 0 L 21600 0 21600 21600 0 21600 0 0 Z N"/></draw:custom-shape><text:span text:style-name="Strong_20_Emphasis"><text:span text:style-name="T7"/></text:span></text:p>
      <text:p text:style-name="P4"><draw:line text:anchor-type="paragraph" draw:z-index="2" draw:name="Línea horizontal 1" draw:style-name="gr7" draw:text-style-name="P23" svg:x1="6.736cm" svg:y1="0.263cm" svg:x2="8.565cm" svg:y2="0.263cm"><text:p/></draw:line><draw:line text:anchor-type="paragraph" draw:z-index="4" draw:name="Línea horizontal 2" draw:style-name="gr7" draw:text-style-name="P23" svg:x1="12.49cm" svg:y1="0.307cm" svg:x2="14.254cm" svg:y2="0.307cm"><text:p/></draw:line><draw:custom-shape text:anchor-type="paragraph" draw:z-index="5" draw:name="Forma 4" draw:style-name="gr8" draw:text-style-name="P18" svg:width="2.405cm" svg:height="0.662cm" svg:x="14.651cm" svg:y="0.064cm"><text:p text:style-name="P17"><text:span text:style-name="T34">ACEPTAR</text:span></text:p><draw:enhanced-geometry svg:viewBox="0 0 21600 21600" draw:type="rectangle" draw:enhanced-path="M 0 0 L 21600 0 21600 21600 0 21600 0 0 Z N"/></draw:custom-shape><draw:line text:anchor-type="paragraph" draw:z-index="6" draw:name="Línea vertical 1" draw:style-name="gr7" draw:text-style-name="P23" svg:x1="10.329cm" svg:y1="0.901cm" svg:x2="10.329cm" svg:y2="1.674cm"><text:p/></draw:line><draw:custom-shape text:anchor-type="paragraph" draw:z-index="7" draw:name="Forma 5" draw:style-name="gr6" draw:text-style-name="P22" svg:width="2.691cm" svg:height="0.618cm" svg:x="9.183cm" svg:y="1.871cm"><text:p text:style-name="P21"><text:span text:style-name="T36">SOLICITUD</text:span></text:p><draw:enhanced-geometry svg:viewBox="0 0 21600 21600" draw:type="rectangle" draw:enhanced-path="M 0 0 L 21600 0 21600 21600 0 21600 0 0 Z N"/></draw:custom-shape><text:span text:style-name="Strong_20_Emphasis"><text:span text:style-name="T7"><text:tab/>EXPONE: <text:s/>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21">Gastos subvencionables que acredita:</text:span></text:span></text:p>
      <text:p text:style-name="P4"><draw:custom-shape text:anchor-type="paragraph" draw:z-index="8" draw:name="Forma 6" draw:style-name="gr5" draw:text-style-name="P18" svg:width="2.008cm" svg:height="0.444cm" svg:x="3.761cm" svg:y="0.31cm"><text:p text:style-name="P17"><text:span text:style-name="T34">SELECCIONAR</text:span></text:p><draw:enhanced-geometry svg:viewBox="0 0 21600 21600" draw:type="rectangle" draw:enhanced-path="M 0 0 L 21600 0 21600 21600 0 21600 0 0 Z N"/></draw:custom-shape><text:span text:style-name="Strong_20_Emphasis"><text:span text:style-name="T21"/></text:span></text:p>
      <text:p text:style-name="P4"><text:span text:style-name="Strong_20_Emphasis"><text:span text:style-name="T21">a) Gastos Federativos <text:s text:c="26"/></text:span></text:span><text:span text:style-name="Strong_20_Emphasis"><text:span text:style-name="T22">SÍ <text:s text:c="2"/>o <text:s/>NO </text:span></text:span><text:span text:style-name="Strong_20_Emphasis"><text:span text:style-name="T21"><text:s text:c="3"/></text:span></text:span></text:p>
      <text:p text:style-name="P4"><draw:custom-shape text:anchor-type="paragraph" draw:z-index="9" draw:name="Forma 7" draw:style-name="gr4" draw:text-style-name="P18" svg:width="2.006cm" svg:height="0.442cm" svg:x="6.824cm" svg:y="0.399cm"><text:p text:style-name="P17"><text:span text:style-name="T34">SELECCIONAR</text:span></text:p><draw:enhanced-geometry svg:viewBox="0 0 21600 21600" draw:type="rectangle" draw:enhanced-path="M 0 0 L 21600 0 21600 21600 0 21600 0 0 Z N"/></draw:custom-shape><text:span text:style-name="Strong_20_Emphasis"><text:span text:style-name="T21"><text:s/></text:span></text:span></text:p>
      <text:p text:style-name="P5"><text:span text:style-name="Strong_20_Emphasis"><text:span text:style-name="T21">b) Prima Seguro de Responsabilidad Civil <text:s text:c="26"/></text:span></text:span><text:span text:style-name="Strong_20_Emphasis"><text:span text:style-name="T22">SÍ <text:s text:c="2"/>o <text:s/>NO </text:span></text:span><text:span text:style-name="Strong_20_Emphasis"><text:span text:style-name="T21"><text:s/></text:span></text:span></text:p>
      <text:p text:style-name="P4"><text:span text:style-name="Strong_20_Emphasis"><text:span text:style-name="T21"/></text:span></text:p>
      <text:p text:style-name="P5"><draw:custom-shape text:anchor-type="paragraph" draw:z-index="10" draw:name="Forma 8" draw:style-name="gr4" draw:text-style-name="P18" svg:width="2.006cm" svg:height="0.442cm" svg:x="3.761cm" svg:y="0.081cm"><text:p text:style-name="P17"><text:span text:style-name="T34">SELECCIONAR</text:span></text:p><draw:enhanced-geometry svg:viewBox="0 0 21600 21600" draw:type="rectangle" draw:enhanced-path="M 0 0 L 21600 0 21600 21600 0 21600 0 0 Z N"/></draw:custom-shape><text:span text:style-name="Strong_20_Emphasis"><text:span text:style-name="T21">c) Gastos de personal <text:s text:c="26"/></text:span></text:span><text:span text:style-name="Strong_20_Emphasis"><text:span text:style-name="T22">SÍ <text:s text:c="2"/>o <text:s/>NO </text:span></text:span><text:span text:style-name="Strong_20_Emphasis"><text:span text:style-name="T21"><text:s/></text:span></text:span></text:p>
      <text:p text:style-name="P4"><draw:custom-shape text:anchor-type="paragraph" draw:z-index="11" draw:name="Forma 9" draw:style-name="gr4" draw:text-style-name="P18" svg:width="2.006cm" svg:height="0.442cm" svg:x="4.997cm" svg:y="0.332cm"><text:p text:style-name="P17"><text:span text:style-name="T34">SELECCIONAR</text:span></text:p><draw:enhanced-geometry svg:viewBox="0 0 21600 21600" draw:type="rectangle" draw:enhanced-path="M 0 0 L 21600 0 21600 21600 0 21600 0 0 Z N"/></draw:custom-shape><text:span text:style-name="Strong_20_Emphasis"><text:span text:style-name="T21"/></text:span></text:p>
      <text:p text:style-name="P5"><text:span text:style-name="Strong_20_Emphasis"><text:span text:style-name="T21">d) Gastos de Desplazamiento <text:s text:c="27"/></text:span></text:span><text:span text:style-name="Strong_20_Emphasis"><text:span text:style-name="T22">SÍ <text:s text:c="2"/>o <text:s/>NO </text:span></text:span><text:span text:style-name="Strong_20_Emphasis"><text:span text:style-name="T21"><text:s text:c="3"/></text:span></text:span></text:p>
      <text:p text:style-name="P4"><text:span text:style-name="Strong_20_Emphasis"><text:span text:style-name="T21"/></text:span></text:p>
      <text:p text:style-name="P5"><draw:custom-shape text:anchor-type="paragraph" draw:z-index="12" draw:name="Forma 10" draw:style-name="gr4" draw:text-style-name="P18" svg:width="2.006cm" svg:height="0.442cm" svg:x="4.135cm" svg:y="0.083cm"><text:p text:style-name="P17"><text:span text:style-name="T34">SELECCIONAR <text:s text:c="2"/></text:span></text:p><draw:enhanced-geometry svg:viewBox="0 0 21600 21600" draw:type="rectangle" draw:enhanced-path="M 0 0 L 21600 0 21600 21600 0 21600 0 0 Z N"/></draw:custom-shape><text:span text:style-name="Strong_20_Emphasis"><text:span text:style-name="T21">e) Gastos de Alojamiento <text:s text:c="23"/></text:span></text:span><text:span text:style-name="Strong_20_Emphasis"><text:span text:style-name="T22">SÍ <text:s text:c="2"/>o <text:s/>NO </text:span></text:span><text:span text:style-name="Strong_20_Emphasis"><text:span text:style-name="T21"><text:s text:c="4"/></text:span></text:span></text:p>
      <text:p text:style-name="P4"><text:span text:style-name="Strong_20_Emphasis"><text:span text:style-name="T21"/></text:span></text:p>
      <text:p text:style-name="P4"><text:span text:style-name="Strong_20_Emphasis"><text:span text:style-name="T21"/></text:span></text:p>
      <text:p text:style-name="P5"><draw:custom-shape text:anchor-type="paragraph" draw:z-index="13" draw:name="Forma 11" draw:style-name="gr4" draw:text-style-name="P18" svg:width="2.006cm" svg:height="0.442cm" svg:x="8.147cm" svg:y="0.457cm"><text:p text:style-name="P17"><text:span text:style-name="T34">SELECCIONAR</text:span></text:p><draw:enhanced-geometry svg:viewBox="0 0 21600 21600" draw:type="rectangle" draw:enhanced-path="M 0 0 L 21600 0 21600 21600 0 21600 0 0 Z N"/></draw:custom-shape><text:span text:style-name="Strong_20_Emphasis"><text:span text:style-name="T22">Autoriza al Ayuntamiento de Alcalá de G</text:span></text:span><text:span text:style-name="Strong_20_Emphasis"><text:span text:style-name="T27">ua</text:span></text:span><text:span text:style-name="Strong_20_Emphasis"><text:span text:style-name="T22">daíra para verificar de oficio los datos de estar al corriente de obligaciones tributarias y con la Seguridad Social <text:s/></text:span></text:span></text:p>
      <text:p text:style-name="P5"><text:span text:style-name="Strong_20_Emphasis"><text:span text:style-name="T22"/></text:span></text:p>
      <text:p text:style-name="P5"><text:span text:style-name="Strong_20_Emphasis"><text:span text:style-name="T22"/></text:span></text:p>
      <text:p text:style-name="P5"><text:soft-page-break/><text:span text:style-name="Strong_20_Emphasis"><text:span text:style-name="T22"><text:tab/></text:span></text:span><text:span text:style-name="Strong_20_Emphasis"><text:span text:style-name="T8">SOLICITA:</text:span></text:span></text:p>
      <text:p text:style-name="P5"><text:span text:style-name="Strong_20_Emphasis"><text:span text:style-name="T8"/></text:span></text:p>
      <text:p text:style-name="P6"><draw:custom-shape text:anchor-type="paragraph" draw:z-index="14" draw:name="Forma 12" draw:style-name="gr3" draw:text-style-name="P18" svg:width="4.079cm" svg:height="0.948cm" svg:x="3.494cm" svg:y="0.534cm"><text:p text:style-name="P17"><text:span text:style-name="T34">GUARDAR Y CONTINUAR</text:span></text:p><draw:enhanced-geometry svg:viewBox="0 0 21600 21600" draw:type="rectangle" draw:enhanced-path="M 0 0 L 21600 0 21600 21600 0 21600 0 0 Z N"/></draw:custom-shape><text:span text:style-name="Strong_20_Emphasis"><text:span text:style-name="T23">Participar en el procedimiento para la concesión de dicha subvención.</text:span></text:span></text:p>
      <text:p text:style-name="P6"><text:span text:style-name="Strong_20_Emphasis"><text:span text:style-name="T23"/></text:span></text:p>
      <text:p text:style-name="P6"><text:span text:style-name="Strong_20_Emphasis"><text:span text:style-name="T23"/></text:span></text:p>
      <text:p text:style-name="P6"><text:span text:style-name="Strong_20_Emphasis"><text:span text:style-name="T30"/></text:span></text:p>
      <text:p text:style-name="P6"><text:span text:style-name="Strong_20_Emphasis"><text:span text:style-name="T30">3. DOCUMENTOS:</text:span></text:span></text:p>
      <text:p text:style-name="P6"><text:span text:style-name="Strong_20_Emphasis"><text:span text:style-name="T32"/></text:span></text:p>
      <text:p text:style-name="P6"><text:span text:style-name="Strong_20_Emphasis"><text:span text:style-name="T10">Documentación Obligatoria </text:span></text:span><text:span text:style-name="Strong_20_Emphasis"><text:span text:style-name="T11">(siempre que se haya señalado en el primer apartado de aportación de documentos en el apartado de “gastos subvencionables que acredita”):</text:span></text:span></text:p>
      <text:p text:style-name="P6"><text:span text:style-name="Strong_20_Emphasis"><text:span text:style-name="T32"/></text:span></text:p>
      <text:p text:style-name="P6"><text:span text:style-name="Strong_20_Emphasis"><text:span text:style-name="T31">- </text:span></text:span><text:span text:style-name="Strong_20_Emphasis"><text:span text:style-name="T17"><text:s/></text:span></text:span><text:span text:style-name="Strong_20_Emphasis"><text:span text:style-name="T23">Certificado de la </text:span></text:span><text:span text:style-name="Strong_20_Emphasis"><text:span text:style-name="T24">entidad aseguradora de vigencia de seguro de Responsabilidad Civil.</text:span></text:span></text:p>
      <text:p text:style-name="P6"><text:span text:style-name="Strong_20_Emphasis"><text:span text:style-name="T18">- <text:s/></text:span></text:span><text:span text:style-name="Strong_20_Emphasis"><text:span text:style-name="T24">Certificado de titulariadad de cuenta bancaria.</text:span></text:span></text:p>
      <text:p text:style-name="P6"><text:span text:style-name="Strong_20_Emphasis"><text:span text:style-name="T18">- <text:s/></text:span></text:span><text:span text:style-name="Strong_20_Emphasis"><text:span text:style-name="T24">Gastos federa</text:span></text:span><text:span text:style-name="Strong_20_Emphasis"><text:span text:style-name="T25">t</text:span></text:span><text:span text:style-name="Strong_20_Emphasis"><text:span text:style-name="T24">ivos: </text:span></text:span><text:span text:style-name="Strong_20_Emphasis"><text:span text:style-name="T12"><text:s/>-Pago en efectivo (hasta 600 euros): documento de “Recibí” (exclu</text:span></text:span><text:span text:style-name="Strong_20_Emphasis"><text:span text:style-name="T13">í</text:span></text:span><text:span text:style-name="Strong_20_Emphasis"><text:span text:style-name="T12">do para gastos</text:span></text:span></text:p>
      <text:p text:style-name="P8"><text:span text:style-name="Strong_20_Emphasis"><text:span text:style-name="T12">laborables, con un máximo de 600,00 € por unidad y un máximo de una unidad concepto) con nombre y apellidos, firma y NIF del percepto</text:span></text:span><text:span text:style-name="Strong_20_Emphasis"><text:span text:style-name="T24">r.</text:span></text:span></text:p>
      <text:p text:style-name="P7"><text:span text:style-name="Strong_20_Emphasis"><text:span text:style-name="T24">-Pago por cheque nominativo: Mediante incorporación a la factura de copia o fotocopia.</text:span></text:span></text:p>
      <text:p text:style-name="P8"><text:span text:style-name="Strong_20_Emphasis"><text:span text:style-name="T24">del cheque y presentación ante el Ayuntamiento para su cotejo de cargo bancario del citado cheque.</text:span></text:span></text:p>
      <text:p text:style-name="P9"><text:span text:style-name="Strong_20_Emphasis"><text:span text:style-name="T24">- Pago por transferencia: Indicación en la factura de esta forma de pago así como de la cuenta beneficiaria y presentación ante el Ayuntamiento para su cotejo de cargo</text:span></text:span></text:p>
      <text:p text:style-name="P9"><text:span text:style-name="Strong_20_Emphasis"><text:span text:style-name="T24">bancario de la indicada transferencia.</text:span></text:span></text:p>
      <text:p text:style-name="P9"><text:span text:style-name="Strong_20_Emphasis"><text:span text:style-name="T24">- Pago por domiciliación bancaria: Mediante presentación ante el Ayuntamiento para su cotejo de cargo bancario correspondient</text:span></text:span><text:span text:style-name="Strong_20_Emphasis"><text:span text:style-name="T28">e.</text:span></text:span></text:p>
      <text:p text:style-name="P9"><text:span text:style-name="Strong_20_Emphasis"><text:span text:style-name="T28"/></text:span></text:p>
      <text:p text:style-name="P6"><text:span text:style-name="Strong_20_Emphasis"><text:span text:style-name="T18">- </text:span></text:span><text:span text:style-name="Strong_20_Emphasis"><text:span text:style-name="T24"><text:s/></text:span></text:span><text:span text:style-name="Strong_20_Emphasis"><text:span text:style-name="T25">Certificado federativo de participación en actividades federadas: Certificado federativo de participación en actividades federadas de la entidad deportiva en competiciones oficiales y número de participantes que compiten en la competición, no valdrían inscritos/as en la competición (inscritos/as no tienen por qué haber</text:span></text:span></text:p>
      <text:p text:style-name="P6"><text:span text:style-name="Strong_20_Emphasis"><text:span text:style-name="T25">participado en la competición, por eso no se tendrán en cuenta), correspondiente a la</text:span></text:span></text:p>
      <text:p text:style-name="P6"><text:span text:style-name="Strong_20_Emphasis"><text:span text:style-name="T25">temporada 2023-2024.</text:span></text:span></text:p>
      <text:p text:style-name="P6"><text:span text:style-name="Strong_20_Emphasis"><text:span text:style-name="T19">- </text:span></text:span><text:span text:style-name="Strong_20_Emphasis"><text:span text:style-name="T25"><text:s/>Documentación de gastos de desplazamiento: Se acreditará mediante facturas y justificantes de pagos</text:span></text:span></text:p>
      <text:p text:style-name="P6"><text:span text:style-name="Strong_20_Emphasis"><text:span text:style-name="T19">- <text:s/></text:span></text:span><text:span text:style-name="Strong_20_Emphasis"><text:span text:style-name="T25">Gastos de alojamiento: Se acreditará mediante facturas y justificantes de pagos</text:span></text:span></text:p>
      <text:p text:style-name="P6"><text:span text:style-name="Strong_20_Emphasis"><text:span text:style-name="T19">-</text:span></text:span><text:span text:style-name="Strong_20_Emphasis"><text:span text:style-name="T25"> <text:s/>Gastos de personal (nómina y comprobante de pago): un archivo por cada empleado/a. Puede utilizar la opción “aportar documento adicional” para incorporar tantos ficheros como necesite.</text:span></text:span></text:p>
      <text:p text:style-name="P6"><text:span text:style-name="Strong_20_Emphasis"><text:span text:style-name="T19">- <text:s/></text:span></text:span><text:span text:style-name="Strong_20_Emphasis"><text:span text:style-name="T25">Declaración de retenciones trimestrales (Mod. 111) o mensuales (RNT y RLC): inserte un archivo cada vez, si necesita añadir más, utilice la opción “aportar documentación adicional”.</text:span></text:span></text:p>
      <text:p text:style-name="P6"><text:span text:style-name="Strong_20_Emphasis"><text:span text:style-name="T25">- Memoria actividades subvencionables para sufragar los gastos realizados de las entidades y clubes deportivos locales que han participado en competiciones federadas de carácter provincial, autonómico, nacional o internacional (ANEXO II. Línea 1).</text:span></text:span></text:p>
      <text:p text:style-name="P6"><text:span text:style-name="Strong_20_Emphasis"><text:span text:style-name="T25">- Justificación de los gastos realizados de las entidades y clubes deportivos locales que</text:span></text:span></text:p>
      <text:p text:style-name="P6"><text:span text:style-name="Strong_20_Emphasis"><text:span text:style-name="T25">han participado en competiciones federadas de carácter provincial, autonómico,</text:span></text:span></text:p>
      <text:p text:style-name="P6"><text:span text:style-name="Strong_20_Emphasis"><text:span text:style-name="T25">nacional o internacional (ANEXO III. Línea 1).</text:span></text:span></text:p>
      <text:p text:style-name="P6"><text:span text:style-name="Strong_20_Emphasis"><text:span text:style-name="T25">- Calendario de la Federación referente a la temporada 2023-2024, objeto de</text:span></text:span></text:p>
      <text:p text:style-name="P6"><text:span text:style-name="Strong_20_Emphasis"><text:span text:style-name="T25">subvención, indicando las competiciones a las que se ha asistido.</text:span></text:span></text:p>
      <text:p text:style-name="P6"><text:span text:style-name="Strong_20_Emphasis"><text:span text:style-name="T25">- Otros seguros contratados complementarios de la entidad deportiva relacionados con</text:span></text:span></text:p>
      <text:p text:style-name="P6"><text:span text:style-name="Strong_20_Emphasis"><text:span text:style-name="T25">la competición federada y la actividad deportiva federada del club.</text:span></text:span></text:p>
      <text:p text:style-name="P6"><text:span text:style-name="Strong_20_Emphasis"><text:span text:style-name="T19"/></text:span></text:p>
      <text:p text:style-name="P10"><text:span text:style-name="Strong_20_Emphasis"><text:span text:style-name="T9">Documentación Opcional:</text:span></text:span></text:p>
      <text:p text:style-name="P10"><text:span text:style-name="Strong_20_Emphasis"><text:span text:style-name="T9"/></text:span></text:p>
      <text:p text:style-name="P10"><text:span text:style-name="Strong_20_Emphasis"><text:span text:style-name="T20">- </text:span></text:span><text:span text:style-name="Strong_20_Emphasis"><text:span text:style-name="T26">Otros seguros contratados.</text:span></text:span></text:p>
      <text:p text:style-name="P10"><text:span text:style-name="Strong_20_Emphasis"><text:span text:style-name="T26"/></text:span></text:p>
      <text:p text:style-name="P10"><text:span text:style-name="Strong_20_Emphasis"><text:span text:style-name="T9">Documentación Adicional:</text:span></text:span></text:p>
      <text:p text:style-name="P10"><draw:custom-shape text:anchor-type="paragraph" draw:z-index="15" draw:name="Forma 13" draw:style-name="gr2" draw:text-style-name="P20" svg:width="5.557cm" svg:height="0.906cm" svg:x="0.43cm" svg:y="0.372cm"><text:p text:style-name="P19"><text:span text:style-name="T35"><text:s text:c="3"/></text:span><text:span text:style-name="T35">Añadir documento adicional</text:span></text:p><draw:enhanced-geometry svg:viewBox="0 0 21600 21600" draw:type="rectangle" draw:enhanced-path="M 0 0 L 21600 0 21600 21600 0 21600 0 0 Z N"/></draw:custom-shape><text:span text:style-name="Strong_20_Emphasis"><text:span text:style-name="T26"/></text:span></text:p>
      <text:p text:style-name="P11"/>
      <text:p text:style-name="P11"/>
      <text:p text:style-name="P11"><draw:custom-shape text:anchor-type="paragraph" draw:z-index="16" draw:name="Forma 15" draw:style-name="gr1" draw:text-style-name="P18" svg:width="4.608cm" svg:height="0.888cm" svg:x="5.964cm" svg:y="0.168cm"><text:p text:style-name="P17"><text:span text:style-name="T34">GUARDAR Y CONTINUAR</text:span></text:p><draw:enhanced-geometry svg:viewBox="0 0 21600 21600" draw:type="rectangle" draw:enhanced-path="M 0 0 L 21600 0 21600 21600 0 21600 0 0 Z N"/></draw:custom-shape></text:p>
      <text:p text:style-name="P11"/>
      <text:p text:style-name="P15">4. FIRMAR</text:p>
      <text:p text:style-name="P14">5. ACUSE DE RECIB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08:42:30.308000000</meta:creation-date>
    <dc:date>2025-07-03T08:27:11.557000000</dc:date>
    <meta:editing-duration>PT22H11M48S</meta:editing-duration>
    <meta:editing-cycles>8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56" meta:word-count="664" meta:character-count="4636" meta:non-whitespace-character-count="3847"/>
  </office:meta>
</office:document-meta>
</file>